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6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060 DB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Provincial a través del área que corresponda, en función de las declaraciones recientemente realizadas por la Ministra de Desarrollo Social, Mónica Bifarello, vinculadas a las acciones llevadas a cabo por el Gobierno Provincial para abordar la problemática de menores en situación </text:span><text:span text:style-name="T5">de riesgo, informe lo siguiente: </text:span></text:p>
      <text:p text:style-name="P11"/>
      <text:p text:style-name="P11">1- Relevamientos efectuados en los distintos niveles (Provincial y Municipal) y cifras estadísticas con que cuenta el Ministerio de Desarrollo Social respecto a cantidad de menores registrados en situación de riesgo que no pueden ser abordados en el ámbito familiar. </text:p>
      <text:p text:style-name="P11"/>
      <text:p text:style-name="P11">2- Cantidad de establecimientos y plazas con que cuenta ese Ministerio — discriminadas en oficiales y conveniados- para el abordaje de estas situaciones con los niños, niñas y adolescentes. </text:p>
      <text:p text:style-name="P11"/>
      <text:p text:style-name="P11">3- Del número total de menores registrados en situación de riesgo, cuántos estarían con problemas de adicciones, cuántos en conflicto con la ley y cuántos en situación de calle. Criterio utilizado por esa Cartera para detectar y determinar cada uno. </text:p>
      <text:p text:style-name="P11"/>
      <text:p text:style-name="P11">4- Equipos interdisciplinarios con los que disponen para el abordaje de esta problemática. Cantidad, composición y distribución territorial de los mismos.</text:p>
      <text:p text:style-name="P11"/>
      <text:p text:style-name="P11"><text:soft-page-break/>5- Alcances del trabajo de acompañamiento —referido por la Señora Bifarello- en las diferentes situaciones. </text:p>
      <text:p text:style-name="P11"/>
      <text:p text:style-name="P11">6- En el caso de adicciones ¿cuáles son los dispositivos disponibles para la atención ambulatoria y/o internación en caso de ser ésta inevitable. Cómo acceden a ellos los niños, niñas y adolescentes y/o su grupo familiar. </text:p>
      <text:p text:style-name="P11"/>
      <text:p text:style-name="P11">7- En el caso particular de niños involucrados en delitos graves, de los cuales el Juzgado de Menores manifiesta que se ha triplicado la cantidad, cuál es la estrategia de abordaje y seguimiento de estos casos. </text:p>
      <text:p text:style-name="P10"/>
      <text:p text:style-name="P9"><text:span text:style-name="T6">8- Cuáles son las estrategias de prevención que lleva adelante ese Ministerio, indicando pormenorizadamente las mismas en los casos de situaciones más graves</text:span>.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7-01T08:49:00.360992006</dc:date>
    <meta:print-date>2014-06-27T11:02:5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2" meta:paragraph-count="17" meta:word-count="369" meta:character-count="2389" meta:non-whitespace-character-count="2019"/>
    <meta:user-defined meta:name="Información 1"/>
    <meta:user-defined meta:name="Información 2"/>
    <meta:user-defined meta:name="Información 3"/>
    <meta:user-defined meta:name="Información 4"/>
  </office:meta>
</office:document-meta>
</file>